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ssekop nabij nr.1 Leeuwarden, (11041791) plaatsen van afvalcontainer, van 1 september t/m 2 november 2020, verzenddatum 18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10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9.383 579434.973</meta:user-defined>
    <meta:user-defined meta:name="DC.title">Verleende vergunning gebruik openbare ruimte, Ossekop nabij nr.1 Leeuwarden, (11041791) plaatsen van afvalcontainer, van 1 september t/m 2 november 2020, verzenddatum 18-08-2020.</meta:user-defined>
    <meta:user-defined meta:name="OVERHEID.PostcodeHuisnummer/OVERHEIDop.postcodeHuisnummer">8911LE 1</meta:user-defined>
    <meta:user-defined meta:name="OVERHEIDop.straatnaam">Ossekop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07</meta:user-defined>
    <meta:user-defined meta:name="OVERHEIDop.GmbID/DC.identifier">gmb-2020-218107</meta:user-defined>
    <meta:user-defined meta:name="OVERHEIDop.versieInformatie"/>
  </office:meta>
</office:document-meta>
</file>