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oorderweg nabij nr.22 t/m 106 Leeuwarden, (11041329) plaatsen van een telescoophoogwerker, van 24 augustus t/m 4 september 2020, verzenddatum 19-08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10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0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0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77.138 579917.833</meta:user-defined>
    <meta:user-defined meta:name="DC.title">Verleende vergunning gebruik openbare ruimte, Noorderweg nabij nr.22 t/m 106 Leeuwarden, (11041329) plaatsen van een telescoophoogwerker, van 24 augustus t/m 4 september 2020, verzenddatum 19-08-2020.</meta:user-defined>
    <meta:user-defined meta:name="OVERHEID.PostcodeHuisnummer/OVERHEIDop.postcodeHuisnummer">8911ES 80</meta:user-defined>
    <meta:user-defined meta:name="OVERHEIDop.straatnaam">Noorderweg</meta:user-defined>
    <meta:user-defined meta:name="OVERHEIDop.woonplaats">Leeuwa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103</meta:user-defined>
    <meta:user-defined meta:name="OVERHEIDop.GmbID/DC.identifier">gmb-2020-218103</meta:user-defined>
    <meta:user-defined meta:name="OVERHEIDop.versieInformatie"/>
  </office:meta>
</office:document-meta>
</file>