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voor het restaureren van de monumentale spoorweglandhoofden, ter hoogte van de Langereis 20 t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staureren van de monumentale spoorweglandhoofden</text:p>
            <text:p text:style-name="common-al">
            <text:span text:style-name="nadrukvet">Adres: </text:span>Langereis 20, Nieuwe Niedorp</text:p>
            <text:p text:style-name="common-al">
            <text:span text:style-name="nadrukvet">Kenmerk:</text:span> Z-2729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4 augustus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09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2996</meta:user-defined>
    <meta:user-defined meta:name="DCTERMS.abstract">Het restaureren van de monumentale spoorweglandhoofden ter hoogte van de Langereis 20 in Nieuwe Niedorp</meta:user-defined>
    <dc:language>nl</dc:language>
    <meta:user-defined meta:name="OVERHEID.EPSG28992/DC.spatial">123761.623 527561.199</meta:user-defined>
    <meta:user-defined meta:name="OVERHEID.EPSG28992/DC.spatial">123775.522 527553.158</meta:user-defined>
    <meta:user-defined meta:name="DC.title">Hollands Kroon, week 35 verleende reguliere omgevingsvergunning voor het restaureren van de monumentale spoorweglandhoofden, ter hoogte van de Langereis 20 te Nieuwe Niedorp</meta:user-defined>
    <meta:user-defined meta:name="OVERHEID.PostcodeHuisnummer/OVERHEIDop.postcodeHuisnummer">1733ME 20</meta:user-defined>
    <meta:user-defined meta:name="OVERHEID.PostcodeHuisnummer/OVERHEIDop.postcodeHuisnummer">1733ME 20</meta:user-defined>
    <meta:user-defined meta:name="OVERHEIDop.straatnaam">Langereis</meta:user-defined>
    <meta:user-defined meta:name="OVERHEIDop.straatnaam">Langereis</meta:user-defined>
    <meta:user-defined meta:name="OVERHEIDop.woonplaats">Nieuwe Niedorp</meta:user-defined>
    <meta:user-defined meta:name="OVERHEIDop.woonplaats">Nieuwe Niedorp</meta:user-defined>
    <meta:user-defined meta:name="DCTERMS.W3CDTF/DCTERMS.available">2020-08-26</meta:user-defined>
    <meta:user-defined meta:name="DCTERMS.W3CDTF/OVERHEIDop.jaargang">2020</meta:user-defined>
    <meta:user-defined meta:name="OVERHEIDop.publicationIssue">218097</meta:user-defined>
    <meta:user-defined meta:name="OVERHEIDop.GmbID/DC.identifier">gmb-2020-218097</meta:user-defined>
    <meta:user-defined meta:name="OVERHEIDop.versieInformatie"/>
  </office:meta>
</office:document-meta>
</file>