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Langebuorren 21, (11038947) Warenhuis Stiens B.V. (Hema), verzenddatum 12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09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9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9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806.702 586140.367</meta:user-defined>
    <meta:user-defined meta:name="DC.title">Verleende exploitatievergunning met terras Langebuorren 21, (11038947) Warenhuis Stiens B.V. (Hema), verzenddatum 12-08-2020.</meta:user-defined>
    <meta:user-defined meta:name="OVERHEID.PostcodeHuisnummer/OVERHEIDop.postcodeHuisnummer">9051BD 21</meta:user-defined>
    <meta:user-defined meta:name="OVERHEIDop.straatnaam">Langebuorren</meta:user-defined>
    <meta:user-defined meta:name="OVERHEIDop.woonplaats">Stiens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96</meta:user-defined>
    <meta:user-defined meta:name="OVERHEIDop.GmbID/DC.identifier">gmb-2020-218096</meta:user-defined>
    <meta:user-defined meta:name="OVERHEIDop.versieInformatie"/>
  </office:meta>
</office:document-meta>
</file>