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garage aan de Nieuwe Tijningen 109 en 109tijd in Zaltbommel. Zaaknummer: 0214143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8-2020 een omgevingsvergunning voor het bouwen van een woning met garage op het adres Nieuwe Tijningen 109 en 109tijd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178</meta:user-defined>
    <dc:language>nl</dc:language>
    <meta:user-defined meta:name="OVERHEID.EPSG28992/DC.spatial">144249 423553</meta:user-defined>
    <meta:user-defined meta:name="DC.title">Burgemeester en wethouders van Zaltbommel – Verleende omgevingsvergunning voor het bouwen van een woning met garage aan de Nieuwe Tijningen 109 en 109tijd in Zaltbommel. Zaaknummer: 0214143178.</meta:user-defined>
    <meta:user-defined meta:name="OVERHEID.PostcodeHuisnummer/OVERHEIDop.postcodeHuisnummer">5301DA 109</meta:user-defined>
    <meta:user-defined meta:name="OVERHEIDop.straatnaam">Nieuwe Tijningen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94</meta:user-defined>
    <meta:user-defined meta:name="OVERHEIDop.GmbID/DC.identifier">gmb-2020-218094</meta:user-defined>
    <meta:user-defined meta:name="OVERHEIDop.versieInformatie"/>
  </office:meta>
</office:document-meta>
</file>