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Notitie Reikwijdte en Detailniveau bestemmingsplan buitengebied 2021 Reusel-De Mi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ingevolge artikel 7.27 van de Wet milieubeheer bekend dat het concept van de Notitie Reikwijdte en Detailniveau (NRD) voor het nieuwe bestemmingsplan buitengebied 2021 Reusel-De Mierden ter inzage wordt gelegd. Eenieder kan een zienswijze indienen op deze notitie. </text:p>
            <text:p text:style-name="common-al"/>
            <text:p text:style-name="tussenkopcur">Aanleiding</text:p>
            <text:p text:style-name="common-al">Momenteel wordt het nieuwe bestemmingsplan voor het buitengebied voorbereid. De planning is om in het voorjaar van 2021 het ontwerpbestemmingsplan ter inzage te leggen. Op 7 juli stelde de gemeenteraad de Nota van Uitgangspunten vast. Voor het nieuwe bestemmingsplan moet een planMER (Milieu Effect Rapportage) worden opgesteld. Een eerste stap in die procedure is het opstellen van een NRD, waarin het programma van eisen voor het uit te voeren milieuonderzoek uiteen wordt gezet.</text:p>
            <text:p text:style-name="common-al"/>
            <text:p text:style-name="tussenkopcur">Ter inzage</text:p>
            <text:p text:style-name="common-al">De NRD ligt vanaf 28 augustus 2020 tot en met 9 oktober 2020 ter inzage in de centrale hal van het gemeentehuis te Reusel. Ook is de NRD in te zien op de website van de gemeente: <text:a xlink:href="http://www.reuseldemierden.nl/" xlink:type="simple">www.reuseldemierden.nl</text:a>, op de themapagina Bruisend Buitengebied onder “Laatste nieuws”. </text:p>
            <text:p text:style-name="tussenkopcur">Reageren</text:p>
            <text:p text:style-name="common-al">Iedereen wordt gedurende de inzagetermijn in de gelegenheid gesteld om een zienswijze over de NRD in te dienen bij:</text:p>
            <text:p text:style-name="common-al"/>
            <text:p text:style-name="common-al">Gemeente Reusel-De Mierden</text:p>
            <text:p text:style-name="common-al">t.a.v. college van burgemeester en wethouders</text:p>
            <text:p text:style-name="common-al">Postbus 11, 5541 KB Reusel.</text:p>
            <text:p text:style-name="common-al"/>
            <text:p text:style-name="common-al">Deze zienswijze dient bij voorkeur schriftelijk te worden ingediend. Ook het indienen van een mondelinge zienswijze/reactie is mogelijk. Als u mondeling uw zienswijze of reactie kenbaar wilt maken, kunt u hiervoor een afspraak maken met Mariëlle van der Hoff, bereikbaar onder telefoonnummer 0497 - 650 650 of via e-mail m.vanderhoff@reuseldemierden.nl. Wij wijzen u erop dat het indienen van een zienswijze per e-mail niet mogelijk is.</text:p>
            <text:p text:style-name="common-al"/>
            <text:p text:style-name="tussenkopcur">Vervolgproces</text:p>
            <text:p text:style-name="common-al">De ingekomen zienswijzen worden betrokken bij de vaststelling van de NRD. De MER wordt daarna in overeenstemming met die NRD opgesteld. De MER wordt gelijktijdig met het ontwerpbestemmingsplan ter visie gelegd. Dan kan iedereen reageren op de inhoud van de MER en het ontwerpbestemmingsplan. Het rapport wordt ook toegestuurd aan de Commissie voor de milieueffectrapport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09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Reusel-De Mierden</meta:user-defined>
    <meta:user-defined meta:name="OVERHEID.Informatietype/DC.type">officiële publicatie</meta:user-defined>
    <meta:user-defined meta:name="OVERHEIDgvop.Informatietype/DC.type">Plannen | overi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artikel 7.27 van de Wet milieubeheer]|[1.0:c:BWBR0003245&amp;artikel=7.27&amp;g=2020-07-01</meta:user-defined>
    <dc:language>nl</dc:language>
    <meta:user-defined meta:name="OVERHEID.Gemeente/DC.spatial">Reusel-De Mierden</meta:user-defined>
    <meta:user-defined meta:name="DC.title">Kennisgeving publicatie Notitie Reikwijdte en Detailniveau bestemmingsplan buitengebied 2021 Reusel-De Mierden</meta:user-defined>
    <meta:user-defined meta:name="DCTERMS.W3CDTF/DCTERMS.available">2020-08-27</meta:user-defined>
    <meta:user-defined meta:name="DCTERMS.W3CDTF/OVERHEIDop.jaargang">2020</meta:user-defined>
    <meta:user-defined meta:name="OVERHEIDop.publicationIssue">218090</meta:user-defined>
    <meta:user-defined meta:name="OVERHEIDop.GmbID/DC.identifier">gmb-2020-218090</meta:user-defined>
    <meta:user-defined meta:name="OVERHEIDop.versieInformatie"/>
  </office:meta>
</office:document-meta>
</file>