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r. Schaepmanstraat 112, 2019-10671, realiseren dakopbouw achterzijde, ontheffing handelen in strijd met regels ruimtelijke ordening, verzonden 23 januar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0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89 488347</meta:user-defined>
    <meta:user-defined meta:name="DC.title">Haarlem, geweigerde omgevingsvergunning Dr. Schaepmanstraat 112, 2019-10671, realiseren dakopbouw achterzijde, ontheffing handelen in strijd met regels ruimtelijke ordening, verzonden 23 januari 2020</meta:user-defined>
    <meta:user-defined meta:name="OVERHEID.PostcodeHuisnummer/OVERHEIDop.postcodeHuisnummer">2032GM 112</meta:user-defined>
    <meta:user-defined meta:name="OVERHEIDop.straatnaam">Dr. Schaepman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808</meta:user-defined>
    <meta:user-defined meta:name="OVERHEIDop.GmbID/DC.identifier">gmb-2020-21808</meta:user-defined>
    <meta:user-defined meta:name="OVERHEIDop.versieInformatie"/>
  </office:meta>
</office:document-meta>
</file>