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aanpassen van de entree van de bovenwoning aan de Boschstraat 40 en 40a in Zaltbommel. Zaaknummer: 021414113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3-8-2020 een omgevingsvergunning voor het aanpassen van de entree van de bovenwoning op het adres Boschstraat 40 en 40a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18077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077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077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1134</meta:user-defined>
    <dc:language>nl</dc:language>
    <meta:user-defined meta:name="OVERHEID.EPSG28992/DC.spatial">145470.195 424867.871</meta:user-defined>
    <meta:user-defined meta:name="DC.title">Burgemeester en wethouders van Zaltbommel – Verleende omgevingsvergunning voor het aanpassen van de entree van de bovenwoning aan de Boschstraat 40 en 40a in Zaltbommel. Zaaknummer: 0214141134.</meta:user-defined>
    <meta:user-defined meta:name="OVERHEID.PostcodeHuisnummer/OVERHEIDop.postcodeHuisnummer">5301AE 40</meta:user-defined>
    <meta:user-defined meta:name="OVERHEIDop.straatnaam">Boschstraat</meta:user-defined>
    <meta:user-defined meta:name="OVERHEIDop.woonplaats">Zaltbommel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8077</meta:user-defined>
    <meta:user-defined meta:name="OVERHEIDop.GmbID/DC.identifier">gmb-2020-218077</meta:user-defined>
    <meta:user-defined meta:name="OVERHEIDop.versieInformatie"/>
  </office:meta>
</office:document-meta>
</file>