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Tjessingawei 8 Hilaard, (11030275) bouwen van een dakopbouw, verzenddatum 19-08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07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7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7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6698.875 575498.686</meta:user-defined>
    <meta:user-defined meta:name="DC.title">Ingetrokken omgevingsvergunning Tjessingawei 8 Hilaard, (11030275) bouwen van een dakopbouw, verzenddatum 19-08-2020.</meta:user-defined>
    <meta:user-defined meta:name="OVERHEID.PostcodeHuisnummer/OVERHEIDop.postcodeHuisnummer">9027BH 8</meta:user-defined>
    <meta:user-defined meta:name="OVERHEIDop.straatnaam">Tjessingawei</meta:user-defined>
    <meta:user-defined meta:name="OVERHEIDop.woonplaats">Hilaar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072</meta:user-defined>
    <meta:user-defined meta:name="OVERHEIDop.GmbID/DC.identifier">gmb-2020-218072</meta:user-defined>
    <meta:user-defined meta:name="OVERHEIDop.versieInformatie"/>
  </office:meta>
</office:document-meta>
</file>