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aan de Rounwei Wartena, (11040634) plaatsen van een reclamebord, verzenddatum 10-07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06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6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6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9288.683 573756.294</meta:user-defined>
    <meta:user-defined meta:name="DC.title">Geweigerde omgevingsvergunning aan de Rounwei Wartena, (11040634) plaatsen van een reclamebord, verzenddatum 10-07-2020.</meta:user-defined>
    <meta:user-defined meta:name="OVERHEID.PostcodeHuisnummer/OVERHEIDop.postcodeHuisnummer">9003LZ 2</meta:user-defined>
    <meta:user-defined meta:name="OVERHEIDop.straatnaam">Rounwei</meta:user-defined>
    <meta:user-defined meta:name="OVERHEIDop.woonplaats">Wart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060</meta:user-defined>
    <meta:user-defined meta:name="OVERHEIDop.GmbID/DC.identifier">gmb-2020-218060</meta:user-defined>
    <meta:user-defined meta:name="OVERHEIDop.versieInformatie"/>
  </office:meta>
</office:document-meta>
</file>