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 Mgr. Savelbergweg 104, 6097 AE te Heel / Maasgouw / verzonden 23 januari 2020 / het uitoefenen van een Horecabedrijf (Pia 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190693 354484</meta:user-defined>
    <meta:user-defined meta:name="DC.title">Definitieve beschikking aanvraag omgevingsvergunning / Mgr. Savelbergweg 104, 6097 AE te Heel / Maasgouw / verzonden 23 januari 2020 / het uitoefenen van een Horecabedrijf (Pia Hoeve)</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20-01-30</meta:user-defined>
    <meta:user-defined meta:name="DCTERMS.W3CDTF/OVERHEIDop.jaargang">2020</meta:user-defined>
    <meta:user-defined meta:name="OVERHEIDop.publicationIssue">21806</meta:user-defined>
    <meta:user-defined meta:name="OVERHEIDop.GmbID/DC.identifier">gmb-2020-21806</meta:user-defined>
    <meta:user-defined meta:name="OVERHEIDop.versieInformatie"/>
  </office:meta>
</office:document-meta>
</file>