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een in- en uitrit aan de C.A. Leenhoffstraat 1 in Zaltbommel. Zaaknummer: 0214143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8-2020 de aanvraag om een omgevingsvergunning buiten behandeling gelaten. De aanvraag omgevingsvergunning heeft betrekking op het aanleggen van een in- en uitrit op het adres C.A. Leenhoffstraat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608</meta:user-defined>
    <dc:language>nl</dc:language>
    <meta:user-defined meta:name="OVERHEID.EPSG28992/DC.spatial">145653.043 424280.359</meta:user-defined>
    <meta:user-defined meta:name="DC.title">Burgemeester en wethouders van Zaltbommel - Buiten behandeling gelaten aanvraag omgevingsvergunning voor het aanleggen van een in- en uitrit aan de C.A. Leenhoffstraat 1 in Zaltbommel. Zaaknummer: 0214143608.</meta:user-defined>
    <meta:user-defined meta:name="OVERHEIDop.straatnaam">CA Leenhoffstraat</meta:user-defined>
    <meta:user-defined meta:name="OVERHEIDop.woonplaats">Zaltbom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53</meta:user-defined>
    <meta:user-defined meta:name="OVERHEIDop.GmbID/DC.identifier">gmb-2020-218053</meta:user-defined>
    <meta:user-defined meta:name="OVERHEIDop.versieInformatie"/>
  </office:meta>
</office:document-meta>
</file>