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uisvesten van arbeidsmigranten aan de Mertstraat 2-1, 2-2, 2-3, 2-4, 2-5 en 2-6 in Zuilichem. Zaaknummer: 02141461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8-2020. De aanvraag omgevingsvergunning heeft betrekking op het huisvesten van arbeidsmigranten op het adres Mertstraat 2-1, 2-2, 2-3, 2-4, 2-5 en 2-6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804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4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4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6101</meta:user-defined>
    <dc:language>nl</dc:language>
    <meta:user-defined meta:name="OVERHEID.EPSG28992/DC.spatial">138069.482 423814.801</meta:user-defined>
    <meta:user-defined meta:name="DC.title">Burgemeester en wethouders van Zaltbommel - Aanvraag omgevingsvergunning voor het huisvesten van arbeidsmigranten aan de Mertstraat 2-1, 2-2, 2-3, 2-4, 2-5 en 2-6 in Zuilichem. Zaaknummer: 0214146101.</meta:user-defined>
    <meta:user-defined meta:name="OVERHEID.PostcodeHuisnummer/OVERHEIDop.postcodeHuisnummer">5305TE 2</meta:user-defined>
    <meta:user-defined meta:name="OVERHEIDop.straatnaam">Mertstraat</meta:user-defined>
    <meta:user-defined meta:name="OVERHEIDop.woonplaats">Zuilichem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047</meta:user-defined>
    <meta:user-defined meta:name="OVERHEIDop.GmbID/DC.identifier">gmb-2020-218047</meta:user-defined>
    <meta:user-defined meta:name="OVERHEIDop.versieInformatie"/>
  </office:meta>
</office:document-meta>
</file>