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 aan het Haydnplei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ydnplein 8 </text:p>
                <text:p text:style-name="al">Omschrijving : plaatsen van gevelreclame </text:p>
                <text:p text:style-name="al">Zaaknummer : Z/2020/334341 </text:p>
                <text:p text:style-name="al">Bekendmakingsdatum: 24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04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341</meta:user-defined>
    <dc:language>nl</dc:language>
    <meta:user-defined meta:name="OVERHEID.EPSG28992/DC.spatial">106772.906 503026.985</meta:user-defined>
    <meta:user-defined meta:name="DC.title">Verleende omgevingsvergunning, plaatsen van gevelreclame aan het Haydnplein 8, te Heemskerk.</meta:user-defined>
    <meta:user-defined meta:name="OVERHEID.PostcodeHuisnummer/OVERHEIDop.postcodeHuisnummer">1962KE 8</meta:user-defined>
    <meta:user-defined meta:name="OVERHEIDop.straatnaam">Haydnplein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8046</meta:user-defined>
    <meta:user-defined meta:name="OVERHEIDop.GmbID/DC.identifier">gmb-2020-218046</meta:user-defined>
    <meta:user-defined meta:name="OVERHEIDop.versieInformatie"/>
  </office:meta>
</office:document-meta>
</file>