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Verlenging Omgevingsvergunning - Het realiseren van een dakopbouw – Disselvoorde 3A, 3204 SE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proceduretermijn van deze aanvraag omgevingsvergunning is met 6 weken verlengd.</text:p>
            <text:p text:style-name="tussenkopcur">Waar</text:p>
            <text:p text:style-name="common-al">Disselvoorde 3A, 3204 SE Spijkenisse.</text:p>
            <text:p text:style-name="tussenkopcur">Omschrijving</text:p>
            <text:p text:style-name="common-al">Het realiseren van een dakopbouw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00282.</text:p>
            <text:p text:style-name="tussenkopcur">Datum verlenging</text:p>
            <text:p text:style-name="common-al">14 augustus 2020.</text:p>
            <text:p text:style-name="tussenkopcur">Bezwaar</text:p>
            <text:p text:style-name="common-al">U kunt nu geen bezwaar maken tegen deze aanvraag.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18044</text:span><text:line-break/><text:date style:data-style-name="dag" text:fixed="true" text:date-value="2020-08-27"/><text:line-break/><text:date style:data-style-name="jaar" text:fixed="true" text:date-value="2020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044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044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282</meta:user-defined>
    <dc:language>nl</dc:language>
    <meta:user-defined meta:name="OVERHEID.EPSG28992/DC.spatial">81576.36 427854.377</meta:user-defined>
    <meta:user-defined meta:name="DC.title">Gemeente Nissewaard – Verlenging Omgevingsvergunning - Het realiseren van een dakopbouw – Disselvoorde 3A, 3204 SE Spijkenisse</meta:user-defined>
    <meta:user-defined meta:name="OVERHEID.PostcodeHuisnummer/OVERHEIDop.postcodeHuisnummer">3204SE 3</meta:user-defined>
    <meta:user-defined meta:name="OVERHEIDop.straatnaam">Disselvoorde</meta:user-defined>
    <meta:user-defined meta:name="OVERHEIDop.woonplaats">Spijkenisse</meta:user-defined>
    <meta:user-defined meta:name="DCTERMS.W3CDTF/DCTERMS.available">2020-08-27</meta:user-defined>
    <meta:user-defined meta:name="DCTERMS.W3CDTF/OVERHEIDop.jaargang">2020</meta:user-defined>
    <meta:user-defined meta:name="OVERHEIDop.publicationIssue">218044</meta:user-defined>
    <meta:user-defined meta:name="OVERHEIDop.GmbID/DC.identifier">gmb-2020-218044</meta:user-defined>
    <meta:user-defined meta:name="OVERHEIDop.versieInformatie"/>
  </office:meta>
</office:document-meta>
</file>