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kabelverbinding t.b.v. de windmolens aan de Inktfordseweg in Bruchem tot aan de Bommelsekade in Zaltbommel. Zaaknummer: 0214146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8-2020. De aanvraag omgevingsvergunning heeft betrekking op het aanleggen van een kabelverbinding t.b.v. de windmolens op het adres Inktfordseweg in Bruchem tot aan de Bommelsekade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04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6287</meta:user-defined>
    <dc:language>nl</dc:language>
    <meta:user-defined meta:name="OVERHEID.EPSG28992/DC.spatial">146409.25 421717.826</meta:user-defined>
    <meta:user-defined meta:name="DC.title">Burgemeester en wethouders van Zaltbommel - Aanvraag omgevingsvergunning voor het aanleggen van een kabelverbinding t.b.v. de windmolens aan de Inktfordseweg in Bruchem tot aan de Bommelsekade in Zaltbommel. Zaaknummer: 0214146287.</meta:user-defined>
    <meta:user-defined meta:name="OVERHEID.PostcodeHuisnummer/OVERHEIDop.postcodeHuisnummer">5314LL 5</meta:user-defined>
    <meta:user-defined meta:name="OVERHEIDop.straatnaam">Inktfordseweg</meta:user-defined>
    <meta:user-defined meta:name="OVERHEIDop.woonplaats">Bruc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40</meta:user-defined>
    <meta:user-defined meta:name="OVERHEIDop.GmbID/DC.identifier">gmb-2020-218040</meta:user-defined>
    <meta:user-defined meta:name="OVERHEIDop.versieInformatie"/>
  </office:meta>
</office:document-meta>
</file>