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hoek Hulsterseweg /Sint Maartenlaan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4 augustus 2020 de aanvraag met zaaknummer <text:span text:style-name="nadrukvet">W-AOV</text:span><text:span text:style-name="nadrukvet">200370</text:span> voor het plaatsen van een reclamebord op de locatie <text:span text:style-name="nadrukvet">hoek Hulsterseweg/Sint Maartenlaan in Axel</text:span> op verzoek van de aanvrager in te trekken.</text:p>
            <text:p text:style-name="common-al"/>
            <text:p text:style-name="common-al">Terneuzen, 2 september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rs. F.O. (Frank) van Hulle, loco-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803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3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3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881.088 365061.51</meta:user-defined>
    <meta:user-defined meta:name="DC.title">Intrekking aanvraag omgevingsvergunning op verzoek – hoek Hulsterseweg /Sint Maartenlaan in Axel</meta:user-defined>
    <meta:user-defined meta:name="OVERHEID.PostcodeHuisnummer/OVERHEIDop.postcodeHuisnummer">4571CR 22</meta:user-defined>
    <meta:user-defined meta:name="OVERHEIDop.straatnaam">van der Moerestraat</meta:user-defined>
    <meta:user-defined meta:name="OVERHEIDop.woonplaats">Ax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034</meta:user-defined>
    <meta:user-defined meta:name="OVERHEIDop.GmbID/DC.identifier">gmb-2020-218034</meta:user-defined>
    <meta:user-defined meta:name="OVERHEIDop.versieInformatie"/>
  </office:meta>
</office:document-meta>
</file>