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opbouw op bestaand dak aan de Oosterstren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Oosterstreng 5 </text:p>
                <text:p text:style-name="al">Omschrijving : plaatsen van een opbouw op bestaand dak </text:p>
                <text:p text:style-name="al">Zaaknummer : Z/2020/333997 </text:p>
                <text:p text:style-name="al">Datum besluit : 21 augustus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02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997</meta:user-defined>
    <dc:language>nl</dc:language>
    <meta:user-defined meta:name="OVERHEID.EPSG28992/DC.spatial">105615.743 502711.067</meta:user-defined>
    <meta:user-defined meta:name="DC.title">Verlengen beslistermijn aanvraag omgevingsvergunning, plaatsen van een opbouw op bestaand dak aan de Oosterstreng 5, te Heemskerk.</meta:user-defined>
    <meta:user-defined meta:name="OVERHEID.PostcodeHuisnummer/OVERHEIDop.postcodeHuisnummer">1964KA 5</meta:user-defined>
    <meta:user-defined meta:name="OVERHEIDop.straatnaam">Oosterstreng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025</meta:user-defined>
    <meta:user-defined meta:name="OVERHEIDop.GmbID/DC.identifier">gmb-2020-218025</meta:user-defined>
    <meta:user-defined meta:name="OVERHEIDop.versieInformatie"/>
  </office:meta>
</office:document-meta>
</file>