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cob Catslaan 3, 2019-09582, realiseren derde bouwlaag en dakterras op dak van woning, ontheffing handelen in strijd met regels ruimtelijke ordening, verzonden 21 januari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0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82 486307</meta:user-defined>
    <meta:user-defined meta:name="DC.title">Haarlem, geweigerde omgevingsvergunning Jacob Catslaan 3, 2019-09582, realiseren derde bouwlaag en dakterras op dak van woning, ontheffing handelen in strijd met regels ruimtelijke ordening, verzonden 21 januari 2020</meta:user-defined>
    <meta:user-defined meta:name="OVERHEID.PostcodeHuisnummer/OVERHEIDop.postcodeHuisnummer">2012PE 3</meta:user-defined>
    <meta:user-defined meta:name="OVERHEIDop.straatnaam">Jacob Catslaan</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802</meta:user-defined>
    <meta:user-defined meta:name="OVERHEIDop.GmbID/DC.identifier">gmb-2020-21802</meta:user-defined>
    <meta:user-defined meta:name="OVERHEIDop.versieInformatie"/>
  </office:meta>
</office:document-meta>
</file>