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uitbreiden van het Kindcentrum De Marel aan de Duitslandlaan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uitslandlaan 7</text:p>
                <text:p text:style-name="al"> Omschrijving : uitbreiden van het Kindcentrum De Marel</text:p>
                <text:p text:style-name="al"> Zaaknummer : Z/2020/333891 </text:p>
                <text:p text:style-name="al">Datum besluit : 21 augustus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01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891</meta:user-defined>
    <dc:language>nl</dc:language>
    <meta:user-defined meta:name="OVERHEID.EPSG28992/DC.spatial">106766.857 501390.045</meta:user-defined>
    <meta:user-defined meta:name="DC.title">Verlengen beslistermijn aanvraag omgevingsvergunning, uitbreiden van het Kindcentrum De Marel aan de Duitslandlaan 7, te Heemskerk.</meta:user-defined>
    <meta:user-defined meta:name="OVERHEID.PostcodeHuisnummer/OVERHEIDop.postcodeHuisnummer">1966XA 7</meta:user-defined>
    <meta:user-defined meta:name="OVERHEIDop.straatnaam">Duitslandlaan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8012</meta:user-defined>
    <meta:user-defined meta:name="OVERHEIDop.GmbID/DC.identifier">gmb-2020-218012</meta:user-defined>
    <meta:user-defined meta:name="OVERHEIDop.versieInformatie"/>
  </office:meta>
</office:document-meta>
</file>