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Wandelin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andeling 12.</text:span>
          </text:p>
            <text:p text:style-name="common-al">Datum indiening: 23-8-2020</text:p>
            <text:p text:style-name="common-al">Zaakomschrijving: het vervangen van een berging</text:p>
            <text:p text:style-name="common-al">Zaaknummer: 3380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79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8009</meta:user-defined>
    <meta:user-defined meta:name="DCTERMS.abstract">het vervangen van een berging</meta:user-defined>
    <dc:language>nl</dc:language>
    <meta:user-defined meta:name="OVERHEID.EPSG28992/DC.spatial">53824.873 407837.372</meta:user-defined>
    <meta:user-defined meta:name="DC.title">Aanvraag Omgevingsvergunning, Zierikzee, Wandeling 12</meta:user-defined>
    <meta:user-defined meta:name="OVERHEID.PostcodeHuisnummer/OVERHEIDop.postcodeHuisnummer">4301JT 12</meta:user-defined>
    <meta:user-defined meta:name="OVERHEIDop.straatnaam">Wandeling</meta:user-defined>
    <meta:user-defined meta:name="OVERHEIDop.woonplaats">Zierikze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94</meta:user-defined>
    <meta:user-defined meta:name="OVERHEIDop.GmbID/DC.identifier">gmb-2020-217994</meta:user-defined>
    <meta:user-defined meta:name="OVERHEIDop.versieInformatie"/>
  </office:meta>
</office:document-meta>
</file>