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Veldersbos 10, 2134 GM, plaatsen van een dakkapel in het voordakvlak van de woning, verzenddatum 24-08-2020, zaaknummer 3870670, olonummer 528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9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64.391 481191.719</meta:user-defined>
    <meta:user-defined meta:name="DC.title">Verlengde beslistermijn aanvraag omgevingsvergunning, Hoofddorp, Veldersbos 10, 2134 GM, plaatsen van een dakkapel in het voordakvlak van de woning, verzenddatum 24-08-2020, zaaknummer 3870670, olonummer 5282201.</meta:user-defined>
    <meta:user-defined meta:name="OVERHEID.PostcodeHuisnummer/OVERHEIDop.postcodeHuisnummer">2134GM 10</meta:user-defined>
    <meta:user-defined meta:name="OVERHEIDop.straatnaam">Veldersbos</meta:user-defined>
    <meta:user-defined meta:name="OVERHEIDop.woonplaats">Hoofd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90</meta:user-defined>
    <meta:user-defined meta:name="OVERHEIDop.GmbID/DC.identifier">gmb-2020-217990</meta:user-defined>
    <meta:user-defined meta:name="OVERHEIDop.versieInformatie"/>
  </office:meta>
</office:document-meta>
</file>