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KAP) EN VERANDEREN VAN EEN WONING, JACOB HEPKEMASTRAAT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een woning op het perceel Jacob Hepkemastraat 31 te Heerenveen (20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9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00 553145</meta:user-defined>
    <meta:user-defined meta:name="DC.title">AANVRAAG OMGEVINGSVERGUNNING, VERGROTEN (KAP) EN VERANDEREN VAN EEN WONING, JACOB HEPKEMASTRAAT 31 HEERENVEEN</meta:user-defined>
    <meta:user-defined meta:name="OVERHEID.PostcodeHuisnummer/OVERHEIDop.postcodeHuisnummer">8441CB 31</meta:user-defined>
    <meta:user-defined meta:name="OVERHEIDop.straatnaam">Jacob Hepkemastraat</meta:user-defined>
    <meta:user-defined meta:name="OVERHEIDop.woonplaats">Heer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87</meta:user-defined>
    <meta:user-defined meta:name="OVERHEIDop.GmbID/DC.identifier">gmb-2020-217987</meta:user-defined>
    <meta:user-defined meta:name="OVERHEIDop.versieInformatie"/>
  </office:meta>
</office:document-meta>
</file>