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, een schaftkeet en een toiletwagen plaatsen - 24 augustus 2020 tot 16 oktober 2020 - Disselboom 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Disselboom te Soest</text:span>
          </text:p>
            <text:p text:style-name="common-al">Burgemeester en wethouders van Soest maken bekend dat zij op 24 augustus 2020 op grond van artikel 2:10 van de Algemene Plaatselijke Verordening Soest ontheffing hebben verleend om een container, een schaftkeet en een toiletwagen te plaatsen op de parkeerplaats ter hoogte van Disselboom 1 te Soest. </text:p>
            <text:p text:style-name="common-al">De objecten worden geplaatst van 24 augustus 2020 tot 16 oktober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79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98035  </meta:user-defined>
    <dc:language>nl</dc:language>
    <meta:user-defined meta:name="OVERHEID.EPSG28992/DC.spatial">147146.738 465225.612</meta:user-defined>
    <meta:user-defined meta:name="DC.title">Gemeente Soest - verlening apv ontheffing - container, een schaftkeet en een toiletwagen plaatsen - 24 augustus 2020 tot 16 oktober 2020 - Disselboom 1, Soest</meta:user-defined>
    <meta:user-defined meta:name="OVERHEID.PostcodeHuisnummer/OVERHEIDop.postcodeHuisnummer">3763ZH 1</meta:user-defined>
    <meta:user-defined meta:name="OVERHEIDop.straatnaam">Disselboom</meta:user-defined>
    <meta:user-defined meta:name="OVERHEIDop.woonplaats">So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86</meta:user-defined>
    <meta:user-defined meta:name="OVERHEIDop.GmbID/DC.identifier">gmb-2020-217986</meta:user-defined>
    <meta:user-defined meta:name="OVERHEIDop.versieInformatie"/>
  </office:meta>
</office:document-meta>
</file>