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14 woningen aan de Prof ten Doesschatestraat 199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199A </text:p>
                <text:p text:style-name="al">Omschrijving : bouwen van 14 woningen </text:p>
                <text:p text:style-name="al">Zaaknummer : Z/2020/337783 </text:p>
                <text:p text:style-name="al">Bekendmakingsdatum: 19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798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783</meta:user-defined>
    <dc:language>nl</dc:language>
    <meta:user-defined meta:name="OVERHEID.EPSG28992/DC.spatial">107130.64 503676.781</meta:user-defined>
    <meta:user-defined meta:name="DC.title">Verleende omgevingsvergunning, bouwen van 14 woningen aan de Prof ten Doesschatestraat 199A, te Heemskerk.</meta:user-defined>
    <meta:user-defined meta:name="OVERHEID.PostcodeHuisnummer/OVERHEIDop.postcodeHuisnummer">1963AV 199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985</meta:user-defined>
    <meta:user-defined meta:name="OVERHEIDop.GmbID/DC.identifier">gmb-2020-217985</meta:user-defined>
    <meta:user-defined meta:name="OVERHEIDop.versieInformatie"/>
  </office:meta>
</office:document-meta>
</file>