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aminiausingel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HOV-20-1559 voor het realiseren van een bijgebouw en carport met berging op locatie Taminiausingel 13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6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79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820.19 436262.07</meta:user-defined>
    <meta:user-defined meta:name="DC.title">Kennisgeving besluit op aanvraag omgevingsvergunning Taminiausingel 13 te Elst</meta:user-defined>
    <meta:user-defined meta:name="OVERHEID.PostcodeHuisnummer/OVERHEIDop.postcodeHuisnummer">6662MD 13</meta:user-defined>
    <meta:user-defined meta:name="OVERHEIDop.straatnaam">Taminiausingel</meta:user-defined>
    <meta:user-defined meta:name="OVERHEIDop.woonplaats">El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984</meta:user-defined>
    <meta:user-defined meta:name="OVERHEIDop.GmbID/DC.identifier">gmb-2020-217984</meta:user-defined>
    <meta:user-defined meta:name="OVERHEIDop.versieInformatie"/>
  </office:meta>
</office:document-meta>
</file>