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70 en 71, 2141 BC, bouwen van een dubbel woonhuis (t.v.v. een bestaand dubbel woonhuis), 22-08-2020, zaaknummer 3994222, olonummer 4379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9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6.123 485837.059</meta:user-defined>
    <meta:user-defined meta:name="DC.title">Aangevraagde omgevingsvergunning, Vijfhuizen, Vijfhuizerdijk 70 en 71, 2141 BC, bouwen van een dubbel woonhuis (t.v.v. een bestaand dubbel woonhuis), 22-08-2020, zaaknummer 3994222, olonummer 4379009.</meta:user-defined>
    <meta:user-defined meta:name="OVERHEID.PostcodeHuisnummer/OVERHEIDop.postcodeHuisnummer">2141BC 70</meta:user-defined>
    <meta:user-defined meta:name="OVERHEIDop.straatnaam">Vijfhuizerdijk</meta:user-defined>
    <meta:user-defined meta:name="OVERHEIDop.woonplaats">Vijf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77</meta:user-defined>
    <meta:user-defined meta:name="OVERHEIDop.GmbID/DC.identifier">gmb-2020-217977</meta:user-defined>
    <meta:user-defined meta:name="OVERHEIDop.versieInformatie"/>
  </office:meta>
</office:document-meta>
</file>