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0, Nieuwveen – de nummeraanduiding 30 is toegekend aan de woning op kavel 60 op het Noordereiland in plan De Verwondering – verzonden 21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9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48.923 467608.159</meta:user-defined>
    <meta:user-defined meta:name="DC.title">Besluit op aanvraag nummeraanduiding Nieuwveen, Bloesem 30</meta:user-defined>
    <meta:user-defined meta:name="OVERHEIDop.straatnaam">Bloesem</meta:user-defined>
    <meta:user-defined meta:name="OVERHEIDop.woonplaats">Nieuwveen</meta:user-defined>
    <meta:user-defined meta:name="DCTERMS.W3CDTF/DCTERMS.available">2020-08-26</meta:user-defined>
    <meta:user-defined meta:name="DCTERMS.W3CDTF/OVERHEIDop.jaargang">2020</meta:user-defined>
    <meta:user-defined meta:name="OVERHEIDop.externeBijlage">Nummerbesluit|exb-2020-45044</meta:user-defined>
    <meta:user-defined meta:name="OVERHEIDop.publicationIssue">217976</meta:user-defined>
    <meta:user-defined meta:name="OVERHEIDop.GmbID/DC.identifier">gmb-2020-217976</meta:user-defined>
    <meta:user-defined meta:name="OVERHEIDop.versieInformatie"/>
  </office:meta>
</office:document-meta>
</file>