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4 augustus tot 7 september, hele gemeente - Golf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reclameborden, van 24 augustus tot 7 september 2020, voor de aankondiging van Golfexperience op 6 september 2020 – verzonden 20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79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reclameborden van 24 augustus tot 7 september, hele gemeente - Golf Experience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8-26</meta:user-defined>
    <meta:user-defined meta:name="DCTERMS.W3CDTF/OVERHEIDop.jaargang">2020</meta:user-defined>
    <meta:user-defined meta:name="OVERHEIDop.externeBijlage">Toestemming reclameborden|exb-2020-45042</meta:user-defined>
    <meta:user-defined meta:name="OVERHEIDop.publicationIssue">217969</meta:user-defined>
    <meta:user-defined meta:name="OVERHEIDop.GmbID/DC.identifier">gmb-2020-217969</meta:user-defined>
    <meta:user-defined meta:name="OVERHEIDop.versieInformatie"/>
  </office:meta>
</office:document-meta>
</file>