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6, verleende drank- en horecavergunning Hunker Bunker (sterflatcafé)</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400 of e-mail naar <text:a xlink:href="mailto:loketruimte@wageningen.nl" xlink:type="simple">loketruimte@wageningen.nl</text:a>.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te Arnhem,Openingstijden Centrale Balie en gerechtsgebouw</text:p>
            <text:p text:style-name="common-al">Maandag-vrijdag: 8.30-17.00 uur</text:p>
            <text:p text:style-name="common-al">Telefoon</text:p>
            <text:p text:style-name="common-al">088 361 20 00</text:p>
            <text:p text:style-name="common-al">Bezoekadres Arnhem </text:p>
            <text:p text:style-name="common-al">Walburgstraat 2-46811 CD Arnhem</text:p>
            <text:p text:style-name="common-al"/>
            <text:p text:style-name="last-al"> 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96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6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6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502.526 443598.702</meta:user-defined>
    <meta:user-defined meta:name="DC.title">Dijkgraaf 6, verleende drank- en horecavergunning Hunker Bunker (sterflatcafé)</meta:user-defined>
    <meta:user-defined meta:name="OVERHEID.PostcodeHuisnummer/OVERHEIDop.postcodeHuisnummer">6708PG 6</meta:user-defined>
    <meta:user-defined meta:name="OVERHEIDop.straatnaam">Dijkgraaf</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7964</meta:user-defined>
    <meta:user-defined meta:name="OVERHEIDop.GmbID/DC.identifier">gmb-2020-217964</meta:user-defined>
    <meta:user-defined meta:name="OVERHEIDop.versieInformatie"/>
  </office:meta>
</office:document-meta>
</file>