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rbergerweg 7, 1435 CA, vervangen van de huidige beschoeiing rondom het parkeerterrein, 21-08-2020, zaaknummer 3993319, olonummer 5397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95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5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5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307.054 475716.629</meta:user-defined>
    <meta:user-defined meta:name="DC.title">Aangevraagde omgevingsvergunning, Rijsenhout, Aarbergerweg 7, 1435 CA, vervangen van de huidige beschoeiing rondom het parkeerterrein, 21-08-2020, zaaknummer 3993319, olonummer 5397171.</meta:user-defined>
    <meta:user-defined meta:name="OVERHEID.PostcodeHuisnummer/OVERHEIDop.postcodeHuisnummer">1435CA 7</meta:user-defined>
    <meta:user-defined meta:name="OVERHEIDop.straatnaam">Aarbergerweg</meta:user-defined>
    <meta:user-defined meta:name="OVERHEIDop.woonplaats">Rijsenhou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54</meta:user-defined>
    <meta:user-defined meta:name="OVERHEIDop.GmbID/DC.identifier">gmb-2020-217954</meta:user-defined>
    <meta:user-defined meta:name="OVERHEIDop.versieInformatie"/>
  </office:meta>
</office:document-meta>
</file>