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2  te Nijmegen: intrekken vergunningen en wijzigingen mbt gelui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intrekken vergunningen en wijzigingen mbt geluid (van Rosenburgweg 2  te Nijmegen)</text:p>
            <text:p text:style-name="common-al">
            <text:span text:style-name="nadrukvet">Activiteiten: </text:span>; </text:p>
            <text:p text:style-name="common-al">
            <text:span text:style-name="nadrukvet">Zaaknummer: </text:span>W.Z20.104369.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7 augustus 2020 tot en met 7 oktober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8C8EE1AA-ACDA-4CB0-B62E-17CE0E6E048D" xlink:type="simple">http://www.nijmegen.nl/vergunningpagina/?guid=8C8EE1AA-ACDA-4CB0-B62E-17CE0E6E04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5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5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5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98.72 426087.48</meta:user-defined>
    <meta:user-defined meta:name="DC.title">van Rosenburgweg 2  te Nijmegen: intrekken vergunningen en wijzigingen mbt geluid - omgevingsvergunning - Ontwerpbesluit genomen</meta:user-defined>
    <meta:user-defined meta:name="OVERHEID.PostcodeHuisnummer/OVERHEIDop.postcodeHuisnummer">6537TM 6</meta:user-defined>
    <meta:user-defined meta:name="OVERHEIDop.straatnaam">van Rosenburgweg</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953</meta:user-defined>
    <meta:user-defined meta:name="OVERHEIDop.GmbID/DC.identifier">gmb-2020-217953</meta:user-defined>
    <meta:user-defined meta:name="OVERHEIDop.versieInformatie"/>
  </office:meta>
</office:document-meta>
</file>