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5 Overschild Verlenging beslistermijn omgevingsvergunning (reguliere procedure) 2020-025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 met zes weken te verlengen:</text:p>
            <text:p text:style-name="common-al"/>
            <text:p text:style-name="common-al">- Meerweg 5, 9625 PH  Overschild, voor het bouwen van een woning, ingediend op 1 juli 2020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795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5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5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276.602 589218.251</meta:user-defined>
    <meta:user-defined meta:name="DC.title">Meerweg 5 Overschild Verlenging beslistermijn omgevingsvergunning (reguliere procedure) 2020-025279</meta:user-defined>
    <meta:user-defined meta:name="OVERHEID.PostcodeHuisnummer/OVERHEIDop.postcodeHuisnummer">9625PH 5</meta:user-defined>
    <meta:user-defined meta:name="OVERHEIDop.straatnaam">Meerweg</meta:user-defined>
    <meta:user-defined meta:name="OVERHEIDop.woonplaats">Overschil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951</meta:user-defined>
    <meta:user-defined meta:name="OVERHEIDop.GmbID/DC.identifier">gmb-2020-217951</meta:user-defined>
    <meta:user-defined meta:name="OVERHEIDop.versieInformatie"/>
  </office:meta>
</office:document-meta>
</file>