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5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8-2020</text:p>
            <text:p text:style-name="common-al"/>
            <text:p text:style-name="common-al">Dossierlocatie: <text:span text:style-name="nadrukvet">Lelystad, Parkhaven 102</text:span></text:p>
            <text:p text:style-name="common-al"/>
            <text:p text:style-name="common-al">Dossiernummer: 1252</text:p>
            <text:p text:style-name="common-al"/>
            <text:p text:style-name="common-al">Dossieromschrijving: het aanleggen van een trap over de Basaltdijk (achterzijde won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2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52</meta:user-defined>
    <meta:user-defined meta:name="DCTERMS.abstract">het aanleggen van een trap over de Basaltdijk (achterzijde woning)</meta:user-defined>
    <dc:language>nl</dc:language>
    <meta:user-defined meta:name="OVERHEID.EPSG28992/DC.spatial">158906.928 505421.244</meta:user-defined>
    <meta:user-defined meta:name="DC.title">1252 Ingekomen omgevingsvergunning</meta:user-defined>
    <meta:user-defined meta:name="OVERHEID.PostcodeHuisnummer/OVERHEIDop.postcodeHuisnummer">8242PK 102</meta:user-defined>
    <meta:user-defined meta:name="OVERHEIDop.straatnaam">Parkhaven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28</meta:user-defined>
    <meta:user-defined meta:name="OVERHEIDop.GmbID/DC.identifier">gmb-2020-217928</meta:user-defined>
    <meta:user-defined meta:name="OVERHEIDop.versieInformatie"/>
  </office:meta>
</office:document-meta>
</file>