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orpius 2 t// 150, 2132 LR, bouwen van parkeergarage, 21-08-2020, zaaknummer 3993758, olonummer 5389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92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37.281 478501.643</meta:user-defined>
    <meta:user-defined meta:name="DC.title">Aangevraagde omgevingsvergunning, Hoofddorp, Scorpius 2 t// 150, 2132 LR, bouwen van parkeergarage, 21-08-2020, zaaknummer 3993758, olonummer 5389325.</meta:user-defined>
    <meta:user-defined meta:name="OVERHEID.PostcodeHuisnummer/OVERHEIDop.postcodeHuisnummer">2132LR 2</meta:user-defined>
    <meta:user-defined meta:name="OVERHEIDop.straatnaam">Scorpius</meta:user-defined>
    <meta:user-defined meta:name="OVERHEIDop.woonplaats">Hoofddor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27</meta:user-defined>
    <meta:user-defined meta:name="OVERHEIDop.GmbID/DC.identifier">gmb-2020-217927</meta:user-defined>
    <meta:user-defined meta:name="OVERHEIDop.versieInformatie"/>
  </office:meta>
</office:document-meta>
</file>