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 september 2020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text:span>
            <text:span text:style-name="nadrukvet">Opening.</text:span>
          </text:p>
            <text:p text:style-name="al">
            <text:span text:style-name="nadrukvet">2.</text:span>
            <text:span text:style-name="nadrukvet">Vaststelling agenda.</text:span>
          </text:p>
            <text:p text:style-name="al">
            <text:span text:style-name="nadrukvet">3.</text:span>
            <text:span text:style-name="nadrukvet">Informatie vanuit het college.</text:span>
          </text:p>
            <text:p text:style-name="al">
            <text:span text:style-name="nadrukvet"/>Het college en de leden van het college krijgen de gelegenheid kort het woord te voeren om te kunnen voldoen aan hun actieve informatieplicht. </text:p>
            <text:p text:style-name="al"> Portefeuille: wethouder Blokhuis, wethouder Brand</text:p>
            <text:p text:style-name="al">
            <text:span text:style-name="nadrukvet">4.</text:span>
            <text:span text:style-name="nadrukvet">Rondvraag.</text:span>
          </text:p>
            <text:p text:style-name="al">
            <text:span text:style-name="nadrukvet"/>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 wethouder Brand</text:p>
            <text:p text:style-name="al">
            <text:span text:style-name="nadrukvet">5.</text:span>
            <text:span text:style-name="nadrukvet">Voorstel inzake vaststellen bestemmingsplan Rood voor Rood vier locaties Rossum en Denekamp.</text:span>
          </text:p>
            <text:p text:style-name="al">Initiatiefnemers hebben een verzoek ingediend om de rood voor rood regeling toe te passen op de percelen Haarstraat 47, Loosteresweg 5 en Wiekerstraat 5 (allen te Rossum) en de </text:p>
            <text:p text:style-name="al">Stroothuizerweg 16 te Denekamp. Het initiatief kan worden gefaciliteerd middels het rood voor rood beleid, zodat een bijdrage wordt geleverd aan het verbeteren van de ruimtelijke kwaliteit door de sloop van landschap ontsierende bebouwing en investeringen in ruimtelijke kwaliteit.</text:p>
            <text:p text:style-name="al">Portefeuille: wethouder Brand</text:p>
            <text:p text:style-name="al">
            <text:span text:style-name="nadrukvet">6.</text:span>
            <text:span text:style-name="nadrukvet">Brief d.d. 23 mei 2020 inzake verlichting en groenmogelijkheden Dorpsstraat </text:span>
            <text:span text:style-name="nadrukvet">Lattrop</text:span>
            <text:span text:style-name="nadrukvet">.</text:span>
          </text:p>
            <text:p text:style-name="al">
            <text:span text:style-name="nadrukvet"/>De fractie Lokaal Dinkelland heeft verzocht deze brief te bespreken tijdens een raadscommissie met als doel de wijze van afdoening van het college te vernemen en hierover in gesprek te gaan. </text:p>
            <text:p text:style-name="al">Portefeuille: wethouder Blokhuis</text:p>
            <text:p text:style-name="al">
            <text:span text:style-name="nadrukvet">7.</text:span>
            <text:span text:style-name="nadrukvet">Brief d.d. 15 juni 2020 inzake wijziging beheer Wadi’s en het ontbreken van communicatie hierover met de bewoners.</text:span>
          </text:p>
            <text:p text:style-name="al">De fracties Lokaal Dinkelland en Burgerbelangen Dinkelland hebben verzocht deze brief te bespreken tijdens een raadscommissie met als doel het gemeentelijk beleid met betrekking tot wadi’s te bespreken. </text:p>
            <text:p text:style-name="al">Portefeuille: wethouder Blokhuis</text:p>
            <text:p text:style-name="al">
            <text:span text:style-name="nadrukvet">8.</text:span>
            <text:span text:style-name="nadrukvet">Voorstel inzake vaststellen bestemmingsplan “Buitengebied Westerhoekweg 10 Denekamp, </text:span>
            <text:span text:style-name="nadrukvet">Ootmarsumsestraat</text:span>
            <text:span text:style-name="nadrukvet"> 43 Denekamp en Vlierweg 4-6 Tilligte”.</text:span>
          </text:p>
            <text:p text:style-name="al">Initiatiefnemers hebben een verzoek ingediend om twee woningen te realiseren middels de rood voor rood regeling door de sloop van in totaal 1.860 m² landschap ontsierende bebouwing op de percelen Westerikweg 10 te Denekamp, Ootmarsumsestraat 43 te Denekamp en Vlierweg 4-6 te Tilligte. Aan de Westerikweg 10 wordt één woning teruggebouwd en aan de Ootmarsumsestraat 43 wordt eveneens één woning teruggebouwd.</text:p>
            <text:p text:style-name="al">Portefeuille: wethouder Brand</text:p>
            <text:p text:style-name="al">
            <text:span text:style-name="nadrukvet">9.</text:span>
            <text:span text:style-name="nadrukvet">Voorstel inzake vaststellen bestemmingsplan “Buitengebied </text:span>
            <text:span text:style-name="nadrukvet">Westerikweg</text:span>
            <text:span text:style-name="nadrukvet"> 8 en </text:span>
            <text:span text:style-name="nadrukvet">Beekdorpweg</text:span>
            <text:span text:style-name="nadrukvet"> 9 Saasveld”.</text:span>
          </text:p>
            <text:p text:style-name="al">Initiatiefnemer heeft een verzoek ingediend voor de bouw van een nieuw bijgebouw met een oppervlakte van 108 m2 en de uitbreiding van een bestaand bijgebouw met 250 m2. Binnen het huidige bestemmingsplan heeft de initiatiefnemer geen bouwmogelijkheden meer. Hierdoor wordt verzocht om, door gebruik te maken van de Schuur voor Schuur-regeling, dit voornemen mogelijk te maken.</text:p>
            <text:p text:style-name="al">Portefeuille: wethouder Brand</text:p>
            <text:p text:style-name="al">
            <text:span text:style-name="nadrukvet">10.</text:span>
            <text:span text:style-name="nadrukvet">Voorstel inzake vaststellen bestemmingsplan “Uitbreiding De Mors 155 Ootmarsum”.</text:span> Initiatiefnemer heeft een verzoek ingediend ter vergroting van het bedrijfsperceel aan de Mors 155 in Ootmarsum t.b.v. de bedrijfsvoering.</text:p>
            <text:p text:style-name="al">Portefeuille: wethouder Brand</text:p>
            <text:p text:style-name="al">
            <text:span text:style-name="nadrukvet">11.</text:span>
            <text:span text:style-name="nadrukvet">Voorstel inzake vaststellen bestemmingsplan “</text:span>
            <text:span text:style-name="nadrukvet">Bornsestraat</text:span>
            <text:span text:style-name="nadrukvet"> 64 Saasveld”.</text:span>
          </text:p>
            <text:p text:style-name="al">Initiatiefnemer heeft een verzoek ingediend om één extra woning te realiseren aan de Bornsestraat 64 te Saasveld middels toepassing van het rood voor rood beleid. Hiermee wordt een bijdrage geleverd aan het verbeteren van de ruimtelijke kwaliteit door de sloop van landschap ontsierende bebouwing en investeringen in ruimtelijke kwaliteit.</text:p>
            <text:p text:style-name="al">Portefeuille: wethouder Brand</text:p>
            <text:p text:style-name="al">
            <text:span text:style-name="nadrukvet">12.</text:span>
            <text:span text:style-name="nadrukvet">Voorstel inzake vaststellen beleid huisvesten arbeidsmigranten.</text:span>
          </text:p>
            <text:p text:style-name="al">De raad heeft een motie vastgesteld inzake het huisvesten van arbeidsmigranten. Daarom heeft het college het Beleid huisvesten arbeidsmigranten opgesteld teneinde zowel de leefbaarheid voor de arbeidsmigranten als de leefbaarheid voor inwoners te waarborgen bij het faciliteren van het huisvesten van arbeidsmigranten.</text:p>
            <text:p text:style-name="al">Portefeuille: wethouder Blokhuis</text:p>
            <text:p text:style-name="al">
            <text:span text:style-name="nadrukvet">13.</text:span>
            <text:span text:style-name="nadrukvet">Voorstel inzake Warmtevisie Noordoost Twente (incl. een presentatie)</text:span>
            <text:span text:style-name="nadrukvet">.</text:span>
          </text:p>
            <text:p text:style-name="al">Met de Noordoost Twentse gemeenten is samengewerkt aan een Transitievisie Warmte, in dit voorstel Warmtevisie genoemd. In deze visie wordt weergegeven welke dorpen/kernen met de huidige inzichten en stand van de techniek op welke wijze van het aardgas af kunnen.</text:p>
            <text:p text:style-name="al">Portefeuille: wethouder Blokhuis</text:p>
            <text:p text:style-name="al">
            <text:span text:style-name="nadrukvet">14.</text:span>
            <text:span text:style-name="nadrukvet">Voorstel inzake verklaring van algemeen belang PMD-inzameling maatschappelijke organisaties</text:span>
            <text:span text:style-name="nadrukvet">.</text:span>
          </text:p>
            <text:p text:style-name="al">Aan de maatschappelijke organisaties wordt een PMD-container beschikbaar gesteld. De raad dient hiervoor te verklaren dat het inzamelen van PMD-afval bij maatschappelijke organisaties van algemeen belang is en uit te laten voeren door Renewi/ROVA.</text:p>
            <text:p text:style-name="al">Portefeuille: wethouder Blokhuis</text:p>
            <text:p text:style-name="al">
            <text:span text:style-name="nadrukvet">15.</text:span>
            <text:span text:style-name="nadrukvet">Sluiting</text:span>
          </text:p>
            <text:p text:style-name="al"/>
            <text:p text:style-name="al"/>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9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Omgeving &amp; Economie</meta:user-defined>
    <meta:user-defined meta:name="DCTERMS.W3CDTF/DCTERMS.available">2020-08-26</meta:user-defined>
    <meta:user-defined meta:name="DCTERMS.W3CDTF/OVERHEIDop.jaargang">2020</meta:user-defined>
    <meta:user-defined meta:name="OVERHEIDop.publicationIssue">217925</meta:user-defined>
    <meta:user-defined meta:name="OVERHEIDop.GmbID/DC.identifier">gmb-2020-217925</meta:user-defined>
    <meta:user-defined meta:name="OVERHEIDop.versieInformatie"/>
  </office:meta>
</office:document-meta>
</file>