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 Overschild Verlenging beslistermijn omgevingsvergunning (reguliere procedure) 2020-025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2, 9625 PJ  Overschild, voor het (her)bouwen van een woning, ingediend op 3 juli 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9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76.418 589266.886</meta:user-defined>
    <meta:user-defined meta:name="DC.title">Meerweg 2 Overschild Verlenging beslistermijn omgevingsvergunning (reguliere procedure) 2020-025653</meta:user-defined>
    <meta:user-defined meta:name="OVERHEID.PostcodeHuisnummer/OVERHEIDop.postcodeHuisnummer">9625PJ 2</meta:user-defined>
    <meta:user-defined meta:name="OVERHEIDop.straatnaam">Meerweg</meta:user-defined>
    <meta:user-defined meta:name="OVERHEIDop.woonplaats">Overschi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21</meta:user-defined>
    <meta:user-defined meta:name="OVERHEIDop.GmbID/DC.identifier">gmb-2020-217921</meta:user-defined>
    <meta:user-defined meta:name="OVERHEIDop.versieInformatie"/>
  </office:meta>
</office:document-meta>
</file>