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Paragraaf</text:span> <text:span text:style-name="artikel_kop_nr">3</text:span> Uitzonderingen </text:p>
            <text:p text:style-name="al"/>
          </text:section>
          <text:section text:name="artikel_id1-3-2-2-17" text:style-name="artikel">
            <text:p text:style-name="artikel_kop_titel"><text:span text:style-name="artikel_kop_label">Artikel</text:span> <text:span text:style-name="artikel_kop_nr"> 3.1 </text:span> 
              <text:span text:style-name="nadrukvet">Uitzonderingen</text:span>
            </text:p>
            <text:list text:style-name="id1-3-2-2-17-2">
              <text:list-item text:style-override="id1-3-2-2-17-2">
                <text:number> 1. </text:number>
                <text:p text:style-name="al">De verboden in deze verordening zijn niet van toepassing op:</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 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3-3">
                <text:number>c.</text:number>
                <text:p text:style-name="al">door de voorzitter aangewezen toezichthouders of andere personen;</text:p>
              </text:list-item>
              <text:list-item text:style-override="id1-3-2-2-20-3-4">
                <text:number>d.</text:number>
                <text:p text:style-name="al">militairen van de Koninklijke Marechaussee als bedoeld in artikel 141, onderdeel c, van het Wetboek van Strafvordering. </text:p>
              </text:list-item>
              <text:list-item text:style-override="id1-3-2-2-20-3-5">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 </text:p>
          </text:section>
        </text:section>
        <text:section text:name="regeling-sluiting_id1-3-2-3" text:style-name="regeling-sluiting">
          <text:section text:name="ondertekening_id1-3-2-3-1">
            <text:p><text:span text:style-name="functie">Vastgesteld op 21 augustus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 weten op <text:a xlink:href="https://www.vrzl.nl/calamiteit/" xlink:type="simple"><text:span text:style-name="nadrukondlijn">https://www.vrzl.nl/calamiteit/</text:span></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92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21 augustus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0-08-24</meta:user-defined>
    <meta:user-defined meta:name="DCTERMS.W3CDTF/OVERHEIDop.jaargang">2020</meta:user-defined>
    <meta:user-defined meta:name="OVERHEIDop.publicationIssue">217920</meta:user-defined>
    <meta:user-defined meta:name="OVERHEIDop.GmbID/DC.identifier">gmb-2020-217920</meta:user-defined>
    <meta:user-defined meta:name="OVERHEIDop.versieInformatie"/>
  </office:meta>
</office:document-meta>
</file>