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62, Grote Tienden 22, 6124 CA  Papenh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dakkapel op voordakvlak</text:p>
            <text:p text:style-name="common-al">Locatie:     Grote Tienden 22, 6124 CA Papenhoven </text:p>
            <text:p text:style-name="common-al">Dossiernummer:    Om19.0462</text:p>
            <text:p text:style-name="common-al">Verzenddatum besluit:   21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79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462 338808</meta:user-defined>
    <meta:user-defined meta:name="DC.title">Gemeente Sittard-Geleen – Omgevingsvergunning verleend; dossiernummer Om19.0462, Grote Tienden 22, 6124 CA  Papenhoven (reguliere voorbereidingsprocedure)</meta:user-defined>
    <meta:user-defined meta:name="OVERHEID.PostcodeHuisnummer/OVERHEIDop.postcodeHuisnummer">6124CA</meta:user-defined>
    <meta:user-defined meta:name="OVERHEIDop.straatnaam">Grote Tienden</meta:user-defined>
    <meta:user-defined meta:name="OVERHEIDop.woonplaats">Papenhoven</meta:user-defined>
    <meta:user-defined meta:name="DCTERMS.W3CDTF/DCTERMS.available">2020-01-29</meta:user-defined>
    <meta:user-defined meta:name="DCTERMS.W3CDTF/OVERHEIDop.jaargang">2020</meta:user-defined>
    <meta:user-defined meta:name="OVERHEIDop.publicationIssue">21792</meta:user-defined>
    <meta:user-defined meta:name="OVERHEIDop.GmbID/DC.identifier">gmb-2020-21792</meta:user-defined>
    <meta:user-defined meta:name="OVERHEIDop.versieInformatie"/>
  </office:meta>
</office:document-meta>
</file>