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74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74 </text:p>
            <text:p text:style-name="common-al">Project: het kappen van 3 eiken</text:p>
            <text:p text:style-name="common-al">Ingekomen: 12-08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91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3 eiken</meta:user-defined>
    <dc:language>nl</dc:language>
    <meta:user-defined meta:name="OVERHEID.EPSG28992/DC.spatial">267922.000222877 489034.000460864</meta:user-defined>
    <meta:user-defined meta:name="DC.title">Gemeente Dinkelland - aanvraag omgevingsvergunning - Denekamp, Brandlichterweg 74: kappen 3 eiken</meta:user-defined>
    <meta:user-defined meta:name="OVERHEID.PostcodeHuisnummer/OVERHEIDop.postcodeHuisnummer">7591NE 74</meta:user-defined>
    <meta:user-defined meta:name="OVERHEIDop.straatnaam">Brandlichterweg</meta:user-defined>
    <meta:user-defined meta:name="OVERHEIDop.woonplaats">Denekam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7918</meta:user-defined>
    <meta:user-defined meta:name="OVERHEIDop.GmbID/DC.identifier">gmb-2020-217918</meta:user-defined>
    <meta:user-defined meta:name="OVERHEIDop.versieInformatie"/>
  </office:meta>
</office:document-meta>
</file>