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drank- en horecavergunning - Voorstraat 8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vergunning</text:span>
          </text:p>
            <text:p text:style-name="common-al">Bombero heeft een drank- en horecavergunning ontvangen voor het uitvoeren van het horecabedrijf “Bombero”, Voorstraat 89 in Asp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6342.065 432229.054</meta:user-defined>
    <meta:user-defined meta:name="DC.title">Gemeente West Betuwe - drank- en horecavergunning - Voorstraat 89, Asperen</meta:user-defined>
    <meta:user-defined meta:name="OVERHEID.PostcodeHuisnummer/OVERHEIDop.postcodeHuisnummer">4147CB 89</meta:user-defined>
    <meta:user-defined meta:name="OVERHEIDop.straatnaam">Voorstraat</meta:user-defined>
    <meta:user-defined meta:name="OVERHEIDop.woonplaats">Asp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14</meta:user-defined>
    <meta:user-defined meta:name="OVERHEIDop.GmbID/DC.identifier">gmb-2020-217914</meta:user-defined>
    <meta:user-defined meta:name="OVERHEIDop.versieInformatie"/>
  </office:meta>
</office:document-meta>
</file>