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, kavel 4 (naast nr. 53B) in Lisse, Kenmerk Z-20-14629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791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193.98 473180.05</meta:user-defined>
    <meta:user-defined meta:name="DC.title">Nieuwe aanvraag omgevingsvergunning, Akervoorderlaan, kavel 4 (naast nr. 53B) in Lisse, Kenmerk Z-20-146298, het bouwen van een woning</meta:user-defined>
    <meta:user-defined meta:name="OVERHEID.PostcodeHuisnummer/OVERHEIDop.postcodeHuisnummer">2161DR 53</meta:user-defined>
    <meta:user-defined meta:name="OVERHEIDop.straatnaam">Akervoorderlaan</meta:user-defined>
    <meta:user-defined meta:name="OVERHEIDop.woonplaats">Liss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911</meta:user-defined>
    <meta:user-defined meta:name="OVERHEIDop.GmbID/DC.identifier">gmb-2020-217911</meta:user-defined>
    <meta:user-defined meta:name="OVERHEIDop.versieInformatie"/>
  </office:meta>
</office:document-meta>
</file>