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enzer Hegedyk 40 Stiens, (11040916) aanpassen van het hok, verzenddatum 17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093.612 586087.196</meta:user-defined>
    <meta:user-defined meta:name="DC.title">Verleende omgevingsvergunning Stienzer Hegedyk 40 Stiens, (11040916) aanpassen van het hok, verzenddatum 17-08-2020.</meta:user-defined>
    <meta:user-defined meta:name="OVERHEID.PostcodeHuisnummer/OVERHEIDop.postcodeHuisnummer">9051LK 8</meta:user-defined>
    <meta:user-defined meta:name="OVERHEIDop.straatnaam">Stienzer Hegedyk</meta:user-defined>
    <meta:user-defined meta:name="OVERHEIDop.woonplaats">Sti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10</meta:user-defined>
    <meta:user-defined meta:name="OVERHEIDop.GmbID/DC.identifier">gmb-2020-217910</meta:user-defined>
    <meta:user-defined meta:name="OVERHEIDop.versieInformatie"/>
  </office:meta>
</office:document-meta>
</file>