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10 Overschild Verlenging beslistermijn omgevingsvergunning (reguliere procedure) 2020-026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 met zes weken te verlengen:</text:p>
            <text:p text:style-name="common-al"/>
            <text:p text:style-name="common-al">- Graauwedijk 10, 9625 PC Overschild, voor het (tijdelijk) plaatsen van een sta-caravan, ingediend op 10 juli 2020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790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0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0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024.791 588207.713</meta:user-defined>
    <meta:user-defined meta:name="DC.title">Graauwedijk 10 Overschild Verlenging beslistermijn omgevingsvergunning (reguliere procedure) 2020-026867</meta:user-defined>
    <meta:user-defined meta:name="OVERHEID.PostcodeHuisnummer/OVERHEIDop.postcodeHuisnummer">9625PC 10</meta:user-defined>
    <meta:user-defined meta:name="OVERHEIDop.straatnaam">Graauwedijk</meta:user-defined>
    <meta:user-defined meta:name="OVERHEIDop.woonplaats">Overschil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909</meta:user-defined>
    <meta:user-defined meta:name="OVERHEIDop.GmbID/DC.identifier">gmb-2020-217909</meta:user-defined>
    <meta:user-defined meta:name="OVERHEIDop.versieInformatie"/>
  </office:meta>
</office:document-meta>
</file>