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exploitatievergunning - exploiteren van cafetaria lunchroom Route 88 - Rhenoyseweg 11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Exploitatievergunning</text:span>
          </text:p>
            <text:p text:style-name="common-al">Op 29 juli 2020 is er een vergunning verleend aan Cafetaria Lunchroom Route 88 voor het exploiteren van cafetaria lunchroom “Route 88”, Rhenoyseweg 11 in Rhenoy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90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38727 432503</meta:user-defined>
    <meta:user-defined meta:name="DC.title">Gemeente West Betuwe - exploitatievergunning - exploiteren van cafetaria lunchroom Route 88 - Rhenoyseweg 11, Rhenoy</meta:user-defined>
    <meta:user-defined meta:name="OVERHEID.PostcodeHuisnummer/OVERHEIDop.postcodeHuisnummer">4152EK 11</meta:user-defined>
    <meta:user-defined meta:name="OVERHEIDop.straatnaam">Rhenoyseweg</meta:user-defined>
    <meta:user-defined meta:name="OVERHEIDop.woonplaats">Rhenoy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08</meta:user-defined>
    <meta:user-defined meta:name="OVERHEIDop.GmbID/DC.identifier">gmb-2020-217908</meta:user-defined>
    <meta:user-defined meta:name="OVERHEIDop.versieInformatie"/>
  </office:meta>
</office:document-meta>
</file>