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wammerdamstraat 10, 1171 XJ, verbouwen van de woning vanwege toevoegen van 2de huisnummer, 21-08-2020, zaaknummer 3993995, olonummer 53978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90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0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0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781.181 483882.149</meta:user-defined>
    <meta:user-defined meta:name="DC.title">Aangevraagde omgevingsvergunning, Badhoevedorp, Swammerdamstraat 10, 1171 XJ, verbouwen van de woning vanwege toevoegen van 2de huisnummer, 21-08-2020, zaaknummer 3993995, olonummer 5397857.</meta:user-defined>
    <meta:user-defined meta:name="OVERHEID.PostcodeHuisnummer/OVERHEIDop.postcodeHuisnummer">1171XJ 10</meta:user-defined>
    <meta:user-defined meta:name="OVERHEIDop.straatnaam">Swammerdamstraat</meta:user-defined>
    <meta:user-defined meta:name="OVERHEIDop.woonplaats">Badhoevedorp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04</meta:user-defined>
    <meta:user-defined meta:name="OVERHEIDop.GmbID/DC.identifier">gmb-2020-217904</meta:user-defined>
    <meta:user-defined meta:name="OVERHEIDop.versieInformatie"/>
  </office:meta>
</office:document-meta>
</file>