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melding vergunningsvrij evenement - houden van een buurtbarbecue - 29 augustus 2020 van 10:00 tot 20:00 - grasveld aan de Prinsenhof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Melding vergunningsvrij evenement</text:span>
          </text:p>
            <text:p text:style-name="common-al">Er is een melding gedaan voor het houden van een buurtbarbecue op het grasveld aan de Prinsenhof te Geldermalsen op zaterdag 29 augustus 2020 van 10:00 tot 20: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90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0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256 432366.9</meta:user-defined>
    <meta:user-defined meta:name="DC.title">Gemeente West Betuwe - melding vergunningsvrij evenement - houden van een buurtbarbecue - 29 augustus 2020 van 10:00 tot 20:00 - grasveld aan de Prinsenhof, Geldermalsen</meta:user-defined>
    <meta:user-defined meta:name="OVERHEID.PostcodeHuisnummer/OVERHEIDop.postcodeHuisnummer">4191ES 11</meta:user-defined>
    <meta:user-defined meta:name="OVERHEIDop.straatnaam">Prinsenhof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903</meta:user-defined>
    <meta:user-defined meta:name="OVERHEIDop.GmbID/DC.identifier">gmb-2020-217903</meta:user-defined>
    <meta:user-defined meta:name="OVERHEIDop.versieInformatie"/>
  </office:meta>
</office:document-meta>
</file>