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keersmaatregelen - afsluiting in verband met hert evenement Burendag - 26 september 2020 van 11:00 uur tot 18:00 uur - De Lekstraat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Verkeersmaatregelen</text:span>
          </text:p>
            <text:p text:style-name="common-al">De Lekstraat in Geldermalsen wordt in verband met hert evenement Burendag op zaterdag 26 september 2020 van 11:00 uur tot 18:00 uur afgeslot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89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48745.083 432969.917</meta:user-defined>
    <meta:user-defined meta:name="DC.title">Gemeente West Betuwe - verkeersmaatregelen - afsluiting in verband met hert evenement Burendag - 26 september 2020 van 11:00 uur tot 18:00 uur - De Lekstraat, Geldermalsen</meta:user-defined>
    <meta:user-defined meta:name="OVERHEID.PostcodeHuisnummer/OVERHEIDop.postcodeHuisnummer">4191BS 11</meta:user-defined>
    <meta:user-defined meta:name="OVERHEIDop.straatnaam">Lekstraat</meta:user-defined>
    <meta:user-defined meta:name="OVERHEIDop.woonplaats">Gelde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95</meta:user-defined>
    <meta:user-defined meta:name="OVERHEIDop.GmbID/DC.identifier">gmb-2020-217895</meta:user-defined>
    <meta:user-defined meta:name="OVERHEIDop.versieInformatie"/>
  </office:meta>
</office:document-meta>
</file>