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 Leeuwarden, (11039166) vervangen van de luchtbehandelingskasten van de grootkeukens, verzenddatum 19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0.646 580498.724</meta:user-defined>
    <meta:user-defined meta:name="DC.title">Verleende omgevingsvergunning Rengerslaan 8 Leeuwarden, (11039166) vervangen van de luchtbehandelingskasten van de grootkeukens, verzenddatum 19-08-2020.</meta:user-defined>
    <meta:user-defined meta:name="OVERHEID.PostcodeHuisnummer/OVERHEIDop.postcodeHuisnummer">8917DD 8</meta:user-defined>
    <meta:user-defined meta:name="OVERHEIDop.straatnaam">Rengerslaan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92</meta:user-defined>
    <meta:user-defined meta:name="OVERHEIDop.GmbID/DC.identifier">gmb-2020-217892</meta:user-defined>
    <meta:user-defined meta:name="OVERHEIDop.versieInformatie"/>
  </office:meta>
</office:document-meta>
</file>