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Etta Palmstraat 142, 2135 LJ, wijzigen van bestaande kozijnen naar kunststof kozijnen 21-08-2020, zaaknummer 3993915, olonummer 53979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891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91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19.978 479059.807</meta:user-defined>
    <meta:user-defined meta:name="DC.title">Aangevraagde omgevingsvergunning, Hoofddorp, Etta Palmstraat 142, 2135 LJ, wijzigen van bestaande kozijnen naar kunststof kozijnen 21-08-2020, zaaknummer 3993915, olonummer 5397961.</meta:user-defined>
    <meta:user-defined meta:name="OVERHEID.PostcodeHuisnummer/OVERHEIDop.postcodeHuisnummer">2135LJ 142</meta:user-defined>
    <meta:user-defined meta:name="OVERHEIDop.straatnaam">Etta Palmstraat</meta:user-defined>
    <meta:user-defined meta:name="OVERHEIDop.woonplaats">Hoofddorp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91</meta:user-defined>
    <meta:user-defined meta:name="OVERHEIDop.GmbID/DC.identifier">gmb-2020-217891</meta:user-defined>
    <meta:user-defined meta:name="OVERHEIDop.versieInformatie"/>
  </office:meta>
</office:document-meta>
</file>